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jpeg" manifest:full-path="Pictures/10000000000005320000042EB78DA63A.jpg"/>
  <manifest:file-entry manifest:media-type="image/jpeg" manifest:full-path="Pictures/100000000000032000000258F64904C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delands-title">
      <style:graphic-properties draw:auto-grow-height="true" fo:min-height="3.506cm"/>
    </style:style>
    <style:style style:name="pr2" style:family="presentation" style:parent-style-name="Widelands-subtitle">
      <style:graphic-properties draw:fill-color="#ffffff" draw:auto-grow-height="true" fo:min-height="13.859cm"/>
    </style:style>
    <style:style style:name="pr3" style:family="presentation" style:parent-style-name="Widelands-notes">
      <style:graphic-properties draw:fill-color="#ffffff" draw:auto-grow-height="true" fo:min-height="13.364cm"/>
    </style:style>
    <style:style style:name="pr4" style:family="presentation" style:parent-style-name="Widelands-title">
      <style:graphic-properties fo:min-height="3.506cm"/>
    </style:style>
    <style:style style:name="pr5" style:family="presentation" style:parent-style-name="Widelands-outline1" style:list-style-name="L2">
      <style:graphic-properties fo:min-height="13.609cm"/>
    </style:style>
    <style:style style:name="pr6" style:family="presentation" style:parent-style-name="Widelands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family="'DejaVu Serif'" style:font-family-generic="roman" style:font-pitch="variable"/>
    </style:style>
    <style:style style:name="T1" style:family="text">
      <style:text-properties fo:font-family="'DejaVu Serif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deland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.068cm" svg:height="21.201cm" svg:x="0cm" svg:y="-0.001cm">
          <draw:image xlink:href="Pictures/100000000000032000000258F64904C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idelands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1">Overview</text:span>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Topic 1</text:span></text:p>
              </text:list-item>
              <text:list-item>
                <text:p xml:id="id2" text:id="id2"><text:span text:style-name="T1"><text:s/></text:span><text:span text:style-name="T1">Topic 2</text:span></text:p>
              </text:list-item>
              <text:list-item>
                <text:p xml:id="id3" text:id="id3"><text:span text:style-name="T1"><text:s/></text:span><text:span text:style-name="T1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>
            <draw:text-box>
              <text:p>Comments ..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idelands-background" style:family="presentation">
      <style:graphic-properties draw:stroke="none" draw:fill="none"/>
      <style:text-properties style:letter-kerning="true"/>
    </style:style>
    <style:style style:name="Wideland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land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lands-outline1" style:family="presentation">
      <style:graphic-properties draw:stroke="none" draw:fill="none" draw:auto-grow-height="false" draw:fit-to-size="shrink-to-fit">
        <text:list-style style:name="Wideland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lands-outline2" style:family="presentation" style:parent-style-name="Wideland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Widelands-outline3" style:family="presentation" style:parent-style-name="Wideland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idelands-outline4" style:family="presentation" style:parent-style-name="Wideland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idelands-outline5" style:family="presentation" style:parent-style-name="Wideland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delands-outline6" style:family="presentation" style:parent-style-name="Wideland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delands-outline7" style:family="presentation" style:parent-style-name="Wideland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delands-outline8" style:family="presentation" style:parent-style-name="Wideland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delands-outline9" style:family="presentation" style:parent-style-name="Wideland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delands-subtitle" style:family="presentation">
      <style:graphic-properties draw:stroke="none" draw:fill="none" draw:textarea-vertical-align="middle">
        <text:list-style style:name="Wideland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lands-title" style:family="presentation">
      <style:graphic-properties draw:stroke="none" draw:fill="none" draw:textarea-vertical-align="middle">
        <text:list-style style:name="Wideland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Widelands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delands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deland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family="'DejaVu Serif'" style:font-family-generic="roman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delands" style:page-layout-name="PM1" draw:style-name="Mdp1">
      <office:forms form:automatic-focus="false" form:apply-design-mode="false"/>
      <draw:frame presentation:style-name="Widelands-title" draw:layer="backgroundobjects" svg:width="25.199cm" svg:height="3.506cm" svg:x="1.4cm" svg:y="0.837cm" presentation:class="title" presentation:placeholder="true">
        <draw:text-box/>
      </draw:frame>
      <draw:frame presentation:style-name="Wideland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5320000042EB78DA63A.jpg" xlink:type="simple" xlink:show="embed" xlink:actuate="onLoad">
          <text:p/>
        </draw:image>
      </draw:frame>
      <draw:frame draw:style-name="Mgr4" draw:layer="backgroundobjects" svg:width="26.8cm" svg:height="0.751cm" svg:x="0.6cm" svg:y="19.631cm">
        <draw:text-box>
          <text:p text:style-name="MP4"><text:span text:style-name="MT2">- </text:span><text:span text:style-name="MT2"><text:page-number>&lt;number&gt;</text:page-number></text:span><text:span text:style-name="MT2">/</text:span><text:span text:style-name="MT2"><text:page-count>2</text:page-count></text:span><text:span text:style-name="MT2"> -</text:span></text:p>
        </draw:text-box>
      </draw:frame>
      <presentation:notes style:page-layout-name="PM0">
        <draw:page-thumbnail presentation:style-name="Widelands-title" draw:layer="backgroundobjects" svg:width="14.848cm" svg:height="11.135cm" svg:x="3.075cm" svg:y="2.257cm" presentation:class="page"/>
        <draw:frame presentation:style-name="Wideland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7T10:26:25</meta:creation-date>
    <meta:editing-duration>PT11H13M33S</meta:editing-duration>
    <meta:editing-cycles>40</meta:editing-cycles>
    <dc:date>2011-10-11T10:44:01</dc:date>
    <meta:generator>LibreOffice/3.4$Linux LibreOffice_project/340m1$Build-301</meta:generator>
    <meta:keyword>Präsentation</meta:keyword>
    <meta:keyword>Widelands</meta:keyword>
    <meta:keyword>Spiel</meta:keyword>
    <dc:subject>Präsentation des OpenSource Strategiespiels "Widelands"</dc:subject>
    <dc:title>Präsentation des OpenSource Strategiespiels "Widelands"</dc:title>
    <dc:creator>Peter Schwanemann</dc:creator>
    <meta:document-statistic meta:object-count="32"/>
  </office:meta>
</office:document-meta>
</file>