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17.4889583333333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>
      <style:map style:condition="of:cell-content()&gt;100" style:apply-style-name="cf1"/>
    </style:style>
    <style:style style:name="ce6" style:family="table-cell">
      <style:map style:condition="of:cell-content-is-between(0,99)" style:apply-style-name="cf2"/>
      <style:map style:condition="of:cell-content()&gt;100" style:apply-style-name="cf1"/>
    </style:style>
    <style:style style:name="ce7" style:family="table-cell">
      <style:map style:condition="of:cell-content()&gt;100" style:apply-style-name="cf1"/>
    </style:style>
    <style:style style:name="ce8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9" style:family="table-cell">
      <style:map style:condition="of:cell-content()&lt;100" style:apply-style-name="cf2"/>
      <style:map style:condition="of:cell-content()&gt;100" style:apply-style-name="cf1"/>
    </style:style>
    <style:style style:name="ce10" style:family="table-cell">
      <style:map style:condition="of:cell-content()&gt;100" style:apply-style-name="cf1"/>
    </style:style>
    <style:style style:name="ce11" style:family="table-cell">
      <style:map style:condition="of:cell-content()&lt;100" style:apply-style-name="cf2"/>
      <style:map style:condition="of:cell-content()&gt;100" style:apply-style-name="cf1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13" style:family="table-cell">
      <style:map style:condition="of:cell-content()&gt;100" style:apply-style-name="cf1"/>
    </style:style>
    <style:style style:name="ce14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15" style:family="table-cell">
      <style:map style:condition="of:cell-content()&lt;100" style:apply-style-name="cf2"/>
      <style:map style:condition="of:cell-content()&gt;100" style:apply-style-name="cf1"/>
    </style:style>
    <style:style style:name="ce16" style:family="table-cell">
      <style:map style:condition="of:cell-content()&gt;100" style:apply-style-name="cf1"/>
    </style:style>
    <style:style style:name="ce17" style:family="table-cell">
      <style:map style:condition="of:cell-content-is-between(0,99)" style:apply-style-name="cf2"/>
      <style:map style:condition="of:cell-content()&gt;100" style:apply-style-name="cf1"/>
    </style:style>
    <style:style style:name="ce18" style:family="table-cell">
      <style:map style:condition="of:cell-content()&lt;100" style:apply-style-name="cf2"/>
      <style:map style:condition="of:cell-content()&gt;100" style:apply-style-name="cf1"/>
    </style:style>
    <style:style style:name="ce19" style:family="table-cell">
      <style:map style:condition="of:cell-content()&gt;100" style:apply-style-name="cf1"/>
    </style:style>
    <style:style style:name="ce20" style:family="table-cell">
      <style:map style:condition="of:cell-content()&gt;100" style:apply-style-name="cf1"/>
    </style:style>
    <style:style style:name="ce21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22" style:family="table-cell">
      <style:map style:condition="of:cell-content()&lt;100" style:apply-style-name="cf2"/>
      <style:map style:condition="of:cell-content()&gt;100" style:apply-style-name="cf1"/>
    </style:style>
    <style:style style:name="ce23" style:family="table-cell">
      <style:map style:condition="of:cell-content()&gt;100" style:apply-style-name="cf1"/>
    </style:style>
    <style:style style:name="ce24" style:family="table-cell">
      <style:map style:condition="of:cell-content-is-between(0,99)" style:apply-style-name="cf2"/>
      <style:map style:condition="of:cell-content()&gt;100" style:apply-style-name="cf1"/>
    </style:style>
    <style:style style:name="ce25" style:family="table-cell">
      <style:map style:condition="of:cell-content()&lt;100" style:apply-style-name="cf2"/>
      <style:map style:condition="of:cell-content()&gt;100" style:apply-style-name="cf1"/>
    </style:style>
    <style:style style:name="ce26" style:family="table-cell">
      <style:map style:condition="of:cell-content()&gt;100" style:apply-style-name="cf1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28" style:family="table-cell">
      <style:map style:condition="of:cell-content()&lt;100" style:apply-style-name="cf2"/>
      <style:map style:condition="of:cell-content()&gt;100" style:apply-style-name="cf1"/>
    </style:style>
    <style:style style:name="ce29" style:family="table-cell">
      <style:map style:condition="of:cell-content()&gt;100" style:apply-style-name="cf1"/>
    </style:style>
    <style:style style:name="ce30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31" style:family="table-cell">
      <style:map style:condition="of:cell-content()&gt;100" style:apply-style-name="cf1"/>
    </style:style>
    <style:style style:name="ce32" style:family="table-cell">
      <style:map style:condition="of:cell-content-is-between(0,99)" style:apply-style-name="cf2"/>
      <style:map style:condition="of:cell-content()&gt;100" style:apply-style-name="cf1"/>
    </style:style>
    <style:style style:name="ce33" style:family="table-cell">
      <style:map style:condition="of:cell-content()&lt;100" style:apply-style-name="cf2"/>
      <style:map style:condition="of:cell-content()&gt;100" style:apply-style-name="cf1"/>
    </style:style>
    <style:style style:name="ce34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35" style:family="table-cell">
      <style:map style:condition="of:cell-content()&lt;100" style:apply-style-name="cf2"/>
      <style:map style:condition="of:cell-content()&gt;100" style:apply-style-name="cf1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37" style:family="table-cell">
      <style:map style:condition="of:cell-content()&gt;100" style:apply-style-name="cf1"/>
    </style:style>
    <style:style style:name="ce38" style:family="table-cell" style:parent-style-name="Default" style:data-style-name="N0">
      <style:table-cell-properties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  <style:style style:name="ce39" style:family="table-cell">
      <style:map style:condition="of:cell-content()&lt;100" style:apply-style-name="cf2"/>
      <style:map style:condition="of:cell-content()&gt;100" style:apply-style-name="cf1"/>
    </style:style>
    <style:style style:name="ce40" style:family="table-cell">
      <style:map style:condition="of:cell-content()&gt;100" style:apply-style-name="cf1"/>
    </style:style>
    <style:style style:name="ce41" style:family="table-cell">
      <style:map style:condition="of:cell-content-is-between(0,99)" style:apply-style-name="cf2"/>
      <style:map style:condition="of:cell-content()&gt;100" style:apply-style-name="cf1"/>
    </style:style>
    <style:style style:name="ce42" style:family="table-cell">
      <style:map style:condition="of:cell-content()&lt;100" style:apply-style-name="cf2"/>
      <style:map style:condition="of:cell-content()&gt;100" style:apply-style-name="cf1"/>
    </style:style>
    <style:style style:name="ce43" style:family="table-cell">
      <style:map style:condition="of:cell-content()&gt;100" style:apply-style-name="cf1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map style:condition="of:cell-content-is-between(0,99)" style:apply-style-name="cf2"/>
      <style:map style:condition="of:cell-content()&lt;100" style:apply-style-name="cf2"/>
      <style:map style:condition="of:cell-content()&gt;1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Atlanteans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HQ</text:p>
          </table:table-cell>
          <table:table-cell table:style-name="ce1"/>
          <table:table-cell office:value-type="string" table:style-name="ce1">
            <text:p>FV</text:p>
          </table:table-cell>
          <table:table-cell office:value-type="string" table:style-name="ce6">
            <text:p>%</text:p>
          </table:table-cell>
          <table:table-cell office:value-type="string" table:style-name="ce1">
            <text:p>TO</text:p>
          </table:table-cell>
          <table:table-cell office:value-type="string" table:style-name="ce7">
            <text:p>%</text:p>
          </table:table-cell>
          <table:table-cell office:value-type="string" table:style-name="ce1">
            <text:p>V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1"/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diamond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0" table:formula="of:=[.D5]/[.B5]*100" table:style-name="ce8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[.F5]/[.B5]*100" table:style-name="ce9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00" table:formula="of:=[.H5]/[.B5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on_or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6]/[.B6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6]/[.B6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6]/[.B6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rtz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0" table:formula="of:=[.D7]/[.B7]*100" table:style-name="ce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F7]/[.B7]*100" table:style-name="ce9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H7]/[.B7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it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00" table:formula="of:=[.D8]/[.B8]*100" table:style-name="ce8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0" table:formula="of:=[.F8]/[.B8]*100" table:style-name="ce9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00" table:formula="of:=[.H8]/[.B8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der_silk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0" table:formula="of:=[.D9]/[.B9]*100" table:style-name="ce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F9]/[.B9]*100" table:style-name="ce9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66.66666666666669" table:formula="of:=[.H9]/[.B9]*100" table:style-name="ce11">
            <text:p>166,66666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0" table:formula="of:=[.D10]/[.B10]*100" table:style-name="ce8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470" table:formula="of:=[.F10]/[.B10]*100" table:style-name="ce9">
            <text:p>470</text:p>
          </table:table-cell>
          <table:table-cell office:value-type="float" office:value="27" table:style-name="ce1">
            <text:p>27</text:p>
          </table:table-cell>
          <table:table-cell office:value-type="float" office:value="135" table:formula="of:=[.H10]/[.B10]*100" table:style-name="ce11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al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11]/[.B11]*100" table:style-name="ce8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11]/[.B11]*100" table:style-name="ce9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11]/[.B11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2]/[.B12]*100" table:style-name="ce8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50" table:formula="of:=[.F12]/[.B12]*100" table:style-name="ce9">
            <text:p>35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2]/[.B12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_thread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13]/[.B13]*100" table:style-name="ce8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13]/[.B13]*100" table:style-name="ce9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50" table:formula="of:=[.H13]/[.B13]*100" table:style-name="ce11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o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14]/[.B14]*100" table:style-name="ce8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75" table:formula="of:=[.F14]/[.B14]*100" table:style-name="ce9">
            <text:p>175</text:p>
          </table:table-cell>
          <table:table-cell office:value-type="float" office:value="13" table:style-name="ce1">
            <text:p>13</text:p>
          </table:table-cell>
          <table:table-cell office:value-type="float" office:value="162.5" table:formula="of:=[.H14]/[.B14]*100" table:style-name="ce11">
            <text:p>162,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nk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00" table:formula="of:=[.D15]/[.B15]*100" table:style-name="ce8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00" table:formula="of:=[.F15]/[.B15]*100" table:style-name="ce9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00" table:formula="of:=[.H15]/[.B15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idercloth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6]/[.B16]*100" table:style-name="ce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80" table:formula="of:=[.F16]/[.B16]*100" table:style-name="ce9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160" table:formula="of:=[.H16]/[.B16]*100" table:style-name="ce11">
            <text:p>1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ckroo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7]/[.B17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7]/[.B17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7]/[.B17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ackroot_flou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18]/[.B18]*100" table:style-name="ce8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18]/[.B18]*100" table:style-name="ce9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18]/[.B18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bread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19]/[.B19]*100" table:style-name="ce8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19]/[.B19]*100" table:style-name="ce9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19]/[.B19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20]/[.B20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0]/[.B20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0]/[.B20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meal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21]/[.B21]*100" table:style-name="ce8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21]/[.B21]*100" table:style-name="ce9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21]/[.B21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22]/[.B22]*100" table:style-name="ce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22]/[.B22]*100" table:style-name="ce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22]/[.B22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a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23]/[.B23]*100" table:style-name="ce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23]/[.B23]*100" table:style-name="ce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23]/[.B23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oked_fish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4]/[.B24]*100" table:style-name="ce8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4]/[.B24]*100" table:style-name="ce9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4]/[.B24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oked_meat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5]/[.B25]*100" table:style-name="ce8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5]/[.B25]*100" table:style-name="ce9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5]/[.B25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te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26]/[.B26]*100" table:style-name="ce8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26]/[.B26]*100" table:style-name="ce9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26]/[.B26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ad_padd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7]/[.B27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7]/[.B27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7]/[.B27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cket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8]/[.B28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8]/[.B28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8]/[.B28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re_tong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9]/[.B29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9]/[.B29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9]/[.B29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ing_ne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30]/[.B30]*100" table:style-name="ce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30]/[.B30]*100" table:style-name="ce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30]/[.B30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mmer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00" table:formula="of:=[.D31]/[.B31]*100" table:style-name="ce8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00" table:formula="of:=[.F31]/[.B31]*100" table:style-name="ce9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00" table:formula="of:=[.H31]/[.B31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unting_bow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2]/[.B32]*100" table:style-name="ce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2]/[.B32]*100" table:style-name="ce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32]/[.B32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king_tong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3]/[.B33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3]/[.B33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3]/[.B33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ok_po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4]/[.B34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4]/[.B34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4]/[.B34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k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35]/[.B35]*100" table:style-name="ce8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35]/[.B35]*100" table:style-name="ce9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35]/[.B35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w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0" table:formula="of:=[.D36]/[.B36]*100" table:style-name="ce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F36]/[.B36]*100" table:style-name="ce9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H36]/[.B36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ythe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37]/[.B37]*100" table:style-name="ce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37]/[.B37]*100" table:style-name="ce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37]/[.B37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ovel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0" table:formula="of:=[.D38]/[.B38]*100" table:style-name="ce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F38]/[.B38]*100" table:style-name="ce9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H38]/[.B38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bard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39]/[.B39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39]/[.B39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39]/[.B39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ident_ligh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40]/[.B40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40]/[.B40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40]/[.B40]*100" table:style-name="ce11">
            <text:p>10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float" office:value="318" table:formula="of:=SUM([.B5:.B40])" table:style-name="ce4">
            <text:p>318</text:p>
          </table:table-cell>
          <table:table-cell table:style-name="ce4"/>
          <table:table-cell office:value-type="float" office:value="318" table:formula="of:=SUM([.D5:.D40])" table:style-name="ce4">
            <text:p>318</text:p>
          </table:table-cell>
          <table:table-cell office:value-type="float" office:value="100" table:formula="of:=[.D41]/[.B41]*100" table:style-name="ce8">
            <text:p>100</text:p>
          </table:table-cell>
          <table:table-cell office:value-type="float" office:value="412" table:formula="of:=SUM([.F5:.F40])" table:style-name="ce4">
            <text:p>412</text:p>
          </table:table-cell>
          <table:table-cell office:value-type="float" office:value="129.55974842767296" table:formula="of:=[.F41]/[.B41]*100" table:style-name="ce9">
            <text:p>129,5597484</text:p>
          </table:table-cell>
          <table:table-cell office:value-type="float" office:value="342" table:formula="of:=SUM([.H5:.H40])" table:style-name="ce4">
            <text:p>342</text:p>
          </table:table-cell>
          <table:table-cell office:value-type="float" office:value="107.54716981132076" table:formula="of:=[.H41]/[.B41]*100" table:style-name="ce11">
            <text:p>107,5471698</text:p>
          </table:table-cell>
          <table:table-cell table:number-columns-repeated="16375" table:style-name="ce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tlanteans_armorsmith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3]/[.B43]*100" table:style-name="ce8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of:=[.F43]/[.B43]*100" table:style-name="ce9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3]/[.B43]*10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blackroot_farm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4]/[.B44]*100" table:style-name="ce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4]/[.B44]*100" table:style-name="ce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4]/[.B44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build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45]/[.B45]*100" table:style-name="ce8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00" table:formula="of:=[.F45]/[.B45]*100" table:style-name="ce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45]/[.B45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charcoal_bur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6]/[.B46]*100" table:style-name="ce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6]/[.B46]*100" table:style-name="ce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6]/[.B46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carrier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95" table:formula="of:=[.D47]/[.B47]*100" table:style-name="ce8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F47]/[.B47]*100" table:style-name="ce9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97.5" table:formula="of:=[.H47]/[.B47]*100" table:style-name="ce11">
            <text:p>97,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fishbreed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8]/[.B48]*100" table:style-name="ce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8]/[.B48]*100" table:style-name="ce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8]/[.B48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geologis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9]/[.B49]*100" table:style-name="ce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49]/[.B49]*100" table:style-name="ce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49]/[.B49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min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50]/[.B50]*100" table:style-name="ce8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0" table:formula="of:=[.F50]/[.B50]*100" table:style-name="ce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50]/[.B50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sawy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1]/[.B51]*100" table:style-name="ce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0" table:formula="of:=[.F51]/[.B51]*100" table:style-name="ce9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51]/[.B51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stonecutt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52]/[.B52]*100" table:style-name="ce8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formula="of:=[.F52]/[.B52]*100" table:style-name="ce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52]/[.B52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toolsmith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53]/[.B53]*100" table:style-name="ce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50" table:formula="of:=[.F53]/[.B53]*100" table:style-name="ce9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53]/[.B53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train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6.66666666666669" table:formula="of:=[.D54]/[.B54]*100" table:style-name="ce8">
            <text:p>166,6666667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54]/[.B54]*100" table:style-name="ce9">
            <text:p>133,3333333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54]/[.B54]*100" table:style-name="ce11">
            <text:p>33,333333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weaponsmith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5]/[.B55]*100" table:style-name="ce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55]/[.B55]*100" table:style-name="ce9">
            <text:p>100</text:p>
          </table:table-cell>
          <table:table-cell table:style-name="ce1"/>
          <table:table-cell office:value-type="float" office:value="0" table:formula="of:=[.H55]/[.B55]*100" table:style-name="ce1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woodcutt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56]/[.B56]*100" table:style-name="ce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56]/[.B56]*100" table:style-name="ce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56]/[.B56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hors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57]/[.B57]*100" table:style-name="ce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57]/[.B57]*100" table:style-name="ce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57]/[.B57]*100" table:style-name="ce1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lanteans_hunter</text:p>
          </table:table-cell>
          <table:table-cell table:number-columns-repeated="3" table:style-name="ce1"/>
          <table:table-cell table:style-name="ce2"/>
          <table:table-cell office:value-type="float" office:value="1" table:style-name="ce1">
            <text:p>1</text:p>
          </table:table-cell>
          <table:table-cell table:style-name="ce9"/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table:style-name="ce3"/>
          <table:table-cell office:value-type="float" office:value="79" table:formula="of:=SUM([.B43:.B58])" table:style-name="ce4">
            <text:p>79</text:p>
          </table:table-cell>
          <table:table-cell table:style-name="ce4"/>
          <table:table-cell office:value-type="float" office:value="79" table:formula="of:=SUM([.D43:.D58])" table:style-name="ce4">
            <text:p>79</text:p>
          </table:table-cell>
          <table:table-cell office:value-type="float" office:value="100" table:formula="of:=[.D59]/[.B59]*100" table:style-name="ce12">
            <text:p>100</text:p>
          </table:table-cell>
          <table:table-cell office:value-type="float" office:value="83" table:formula="of:=SUM([.F43:.F58])" table:style-name="ce4">
            <text:p>83</text:p>
          </table:table-cell>
          <table:table-cell office:value-type="float" office:value="105.0632911392405" table:formula="of:=[.F59]/[.B59]*100" table:style-name="ce9">
            <text:p>105,0632911</text:p>
          </table:table-cell>
          <table:table-cell office:value-type="float" office:value="74" table:formula="of:=SUM([.H43:.H58])" table:style-name="ce4">
            <text:p>74</text:p>
          </table:table-cell>
          <table:table-cell office:value-type="float" office:value="93.670886075949369" table:formula="of:=[.H59]/[.B59]*100" table:style-name="ce11">
            <text:p>93,67088608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diers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00" table:formula="of:=[.D61]/[.B61]*100" table:style-name="ce8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02.85714285714285" table:formula="of:=[.F61]/[.B61]*100" table:style-name="ce9">
            <text:p>102,8571429</text:p>
          </table:table-cell>
          <table:table-cell office:value-type="float" office:value="5" table:style-name="ce1">
            <text:p>5</text:p>
          </table:table-cell>
          <table:table-cell office:value-type="float" office:value="14.285714285714285" table:formula="of:=[.H61]/[.B61]*100" table:style-name="ce11">
            <text:p>14,28571429</text:p>
          </table:table-cell>
          <table:table-cell table:number-columns-repeated="16375"/>
        </table:table-row>
        <table:table-row table:number-rows-repeated="1048515" table:style-name="ro1">
          <table:table-cell table:number-columns-repeated="4"/>
          <table:table-cell table:style-name="ce5"/>
          <table:table-cell/>
          <table:table-cell table:style-name="ce7"/>
          <table:table-cell table:number-columns-repeated="16377"/>
        </table:table-row>
      </table:table>
      <table:table table:name="Bar" table:style-name="ta1"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Barbarians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16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HQ</text:p>
          </table:table-cell>
          <table:table-cell table:style-name="ce1"/>
          <table:table-cell office:value-type="string" table:style-name="ce1">
            <text:p>FV</text:p>
          </table:table-cell>
          <table:table-cell office:value-type="string" table:style-name="ce17">
            <text:p>%</text:p>
          </table:table-cell>
          <table:table-cell office:value-type="string" table:style-name="ce1">
            <text:p>TO</text:p>
          </table:table-cell>
          <table:table-cell office:value-type="string" table:style-name="ce13">
            <text:p>%</text:p>
          </table:table-cell>
          <table:table-cell office:value-type="string" table:style-name="ce1">
            <text:p>V</text:p>
          </table:table-cell>
          <table:table-cell office:value-type="string" table:style-name="ce19">
            <text:p>%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2">
            <text:p>ax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5]/[.B5]*100" table:style-name="ce14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5]/[.B5]*100" table:style-name="ce15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5]/[.B5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bread_padd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6]/[.B6]*100" table:style-name="ce14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6]/[.B6]*100" table:style-name="ce15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6]/[.B6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blackwood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00" table:formula="of:=[.D7]/[.B7]*100" table:style-name="ce14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00" table:formula="of:=[.F7]/[.B7]*100" table:style-name="ce15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100" table:formula="of:=[.H7]/[.B7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cloth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8]/[.B8]*100" table:style-name="ce14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8]/[.B8]*100" table:style-name="ce15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8]/[.B8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coal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9]/[.B9]*100" table:style-name="ce14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9]/[.B9]*100" table:style-name="ce15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16.66666666666667" table:formula="of:=[.H9]/[.B9]*100" table:style-name="ce18">
            <text:p>116,6666667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elling_ax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0]/[.B10]*100" table:style-name="ce14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10]/[.B10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0]/[.B10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re_tong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11]/[.B11]*100" table:style-name="ce14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11]/[.B11]*100" table:style-name="ce15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11]/[.B11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sh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12]/[.B12]*100" table:style-name="ce14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12]/[.B12]*100" table:style-name="ce15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12]/[.B12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shing_ro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13]/[.B13]*100" table:style-name="ce14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13]/[.B13]*100" table:style-name="ce15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13]/[.B13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old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4]/[.B14]*100" table:style-name="ce14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50" table:formula="of:=[.F14]/[.B14]*100" table:style-name="ce15">
            <text:p>35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4]/[.B14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rout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15]/[.B15]*100" table:style-name="ce14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15]/[.B15]*100" table:style-name="ce15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15]/[.B15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hamme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91.666666666666657" table:formula="of:=[.D16]/[.B16]*100" table:style-name="ce14">
            <text:p>91,66666667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16]/[.B16]*100" table:style-name="ce15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16]/[.B16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hunting_spea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17]/[.B17]*100" table:style-name="ce14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17]/[.B17]*100" table:style-name="ce15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17]/[.B17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iro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18]/[.B18]*100" table:style-name="ce14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66.66666666666669" table:formula="of:=[.F18]/[.B18]*100" table:style-name="ce15">
            <text:p>166,6666667</text:p>
          </table:table-cell>
          <table:table-cell office:value-type="float" office:value="15" table:style-name="ce1">
            <text:p>15</text:p>
          </table:table-cell>
          <table:table-cell office:value-type="float" office:value="125" table:formula="of:=[.H18]/[.B18]*100" table:style-name="ce18">
            <text:p>125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iron_or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9]/[.B19]*100" table:style-name="ce14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9]/[.B19]*100" table:style-name="ce15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9]/[.B19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kitchen_tool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0]/[.B20]*100" table:style-name="ce14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0]/[.B20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20]/[.B20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eal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1]/[.B21]*100" table:style-name="ce14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1]/[.B21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21]/[.B21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eat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2]/[.B22]*100" table:style-name="ce14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2]/[.B22]*100" table:style-name="ce15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2]/[.B22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pick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23]/[.B23]*100" table:style-name="ce14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23]/[.B23]*100" table:style-name="ce15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23]/[.B23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barbarians_bread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24]/[.B24]*100" table:style-name="ce14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24]/[.B24]*100" table:style-name="ce15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24]/[.B24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ratio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25]/[.B25]*100" table:style-name="ce14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25]/[.B25]*100" table:style-name="ce15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25]/[.B25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ranite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00" table:formula="of:=[.D26]/[.B26]*100" table:style-name="ce14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F26]/[.B26]*100" table:style-name="ce15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12.5" table:formula="of:=[.H26]/[.B26]*100" table:style-name="ce18">
            <text:p>112,5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cyth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7]/[.B27]*100" table:style-name="ce14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7]/[.B27]*100" table:style-name="ce15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7]/[.B27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hovel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8]/[.B28]*100" table:style-name="ce14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8]/[.B28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28]/[.B28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nack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29]/[.B29]*100" table:style-name="ce14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29]/[.B29]*100" table:style-name="ce15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29]/[.B29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reed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00" table:formula="of:=[.D30]/[.B30]*100" table:style-name="ce14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00" table:formula="of:=[.F30]/[.B30]*100" table:style-name="ce15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100" table:formula="of:=[.H30]/[.B30]*100" table:style-name="ce18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log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00" table:formula="of:=[.D31]/[.B31]*100" table:style-name="ce14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0" table:formula="of:=[.F31]/[.B31]*100" table:style-name="ce15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114.99999999999999" table:formula="of:=[.H31]/[.B31]*100" table:style-name="ce18">
            <text:p>1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water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float" office:value="316" table:formula="of:=SUM([.B5:.B32])" table:style-name="ce4">
            <text:p>316</text:p>
          </table:table-cell>
          <table:table-cell table:style-name="ce4"/>
          <table:table-cell office:value-type="float" office:value="315" table:formula="of:=SUM([.D5:.D32])" table:style-name="ce4">
            <text:p>315</text:p>
          </table:table-cell>
          <table:table-cell office:value-type="float" office:value="99.683544303797461" table:formula="of:=[.D33]/[.B33]*100" table:style-name="ce14">
            <text:p>99,6835443</text:p>
          </table:table-cell>
          <table:table-cell office:value-type="float" office:value="350" table:formula="of:=SUM([.F5:.F32])" table:style-name="ce4">
            <text:p>350</text:p>
          </table:table-cell>
          <table:table-cell office:value-type="float" office:value="110.75949367088607" table:formula="of:=[.F33]/[.B33]*100" table:style-name="ce15">
            <text:p>110,7594937</text:p>
          </table:table-cell>
          <table:table-cell office:value-type="float" office:value="343" table:formula="of:=SUM([.H5:.H32])" table:style-name="ce4">
            <text:p>343</text:p>
          </table:table-cell>
          <table:table-cell office:value-type="float" office:value="108.54430379746836" table:formula="of:=[.H33]/[.B33]*100" table:style-name="ce18">
            <text:p>108,5443038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rbarians_blacksmith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5]/[.B35]*100" table:style-name="ce14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50" table:formula="of:=[.F35]/[.B35]*100" table:style-name="ce15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50" table:formula="of:=[.H35]/[.B35]*100" table:style-name="ce18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brew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6]/[.B36]*100" table:style-name="ce1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6]/[.B36]*100" table:style-name="ce15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36]/[.B36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build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37]/[.B37]*100" table:style-name="ce14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00" table:formula="of:=[.F37]/[.B37]*100" table:style-name="ce15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37]/[.B37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charcoal_bur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8]/[.B38]*100" table:style-name="ce1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8]/[.B38]*100" table:style-name="ce15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38]/[.B38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carrier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95" table:formula="of:=[.D39]/[.B39]*100" table:style-name="ce14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100" table:formula="of:=[.F39]/[.B39]*100" table:style-name="ce15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5" table:formula="of:=[.H39]/[.B39]*100" table:style-name="ce18">
            <text:p>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garde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0]/[.B40]*100" table:style-name="ce1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0]/[.B40]*100" table:style-name="ce15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0]/[.B40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geologis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1]/[.B41]*100" table:style-name="ce14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0" table:formula="of:=[.F41]/[.B41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41]/[.B41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lime_bur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2]/[.B42]*100" table:style-name="ce14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of:=[.F42]/[.B42]*100" table:style-name="ce15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2]/[.B42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lumberjack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3]/[.B43]*100" table:style-name="ce14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33.33333333333331" table:formula="of:=[.F43]/[.B43]*100" table:style-name="ce15">
            <text:p>133,3333333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3]/[.B43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min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4]/[.B44]*100" table:style-name="ce14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0" table:formula="of:=[.F44]/[.B44]*100" table:style-name="ce15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44]/[.B44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miner_mast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5]/[.B45]*100" table:style-name="ce14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0" table:formula="of:=[.F45]/[.B45]*100" table:style-name="ce15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5]/[.B45]*10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rang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6]/[.B46]*100" table:style-name="ce14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of:=[.F46]/[.B46]*100" table:style-name="ce15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6]/[.B46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stonemaso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47]/[.B47]*100" table:style-name="ce14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0" table:formula="of:=[.F47]/[.B47]*100" table:style-name="ce15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47]/[.B47]*100" table:style-name="ce1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ians_train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6.66666666666669" table:formula="of:=[.D48]/[.B48]*100" table:style-name="ce14">
            <text:p>166,6666667</text:p>
          </table:table-cell>
          <table:table-cell office:value-type="float" office:value="4" table:style-name="ce2">
            <text:p>4</text:p>
          </table:table-cell>
          <table:table-cell office:value-type="float" office:value="133.33333333333331" table:formula="of:=[.F48]/[.B48]*100" table:style-name="ce15">
            <text:p>133,3333333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48]/[.B48]*100" table:style-name="ce18">
            <text:p>33,333333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arians_ox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49]/[.B49]*100" table:style-name="ce14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100" table:formula="of:=[.F49]/[.B49]*100" table:style-name="ce15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49]/[.B49]*100" table:style-name="ce18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barbarians_helmsmit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rbarians_hunter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arbarians_blacksmith_master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arbarians_brewer_master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office:value-type="float" office:value="82" table:formula="of:=SUM([.B35:.B53])" table:style-name="ce4">
            <text:p>82</text:p>
          </table:table-cell>
          <table:table-cell table:style-name="ce4"/>
          <table:table-cell office:value-type="float" office:value="83" table:formula="of:=SUM([.D35:.D53])" table:style-name="ce4">
            <text:p>83</text:p>
          </table:table-cell>
          <table:table-cell office:value-type="float" office:value="101.21951219512195" table:formula="of:=[.D54]/[.B54]*100" table:style-name="ce14">
            <text:p>101,2195122</text:p>
          </table:table-cell>
          <table:table-cell office:value-type="float" office:value="88" table:formula="of:=SUM([.F35:.F53])" table:style-name="ce4">
            <text:p>88</text:p>
          </table:table-cell>
          <table:table-cell office:value-type="float" office:value="107.31707317073172" table:formula="of:=[.F54]/[.B54]*100" table:style-name="ce15">
            <text:p>107,3170732</text:p>
          </table:table-cell>
          <table:table-cell office:value-type="float" office:value="73" table:formula="of:=SUM([.H35:.H53])" table:style-name="ce4">
            <text:p>73</text:p>
          </table:table-cell>
          <table:table-cell office:value-type="float" office:value="89.024390243902445" table:formula="of:=[.H54]/[.B54]*100" table:style-name="ce18">
            <text:p>89,02439024</text:p>
          </table:table-cell>
          <table:table-cell table:number-columns-repeated="47" table:style-name="ce1"/>
          <table:table-cell table:number-columns-repeated="16328" table:style-name="ce4"/>
        </table:table-row>
        <table:table-row table:style-name="ro2">
          <table:table-cell table:number-columns-repeated="4" table:style-name="ce1"/>
          <table:table-cell table:style-name="ce2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2">
            <text:p>soldier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82.222222222222214" table:formula="of:=[.D56]/[.B56]*100" table:style-name="ce14">
            <text:p>82,22222222</text:p>
          </table:table-cell>
          <table:table-cell office:value-type="float" office:value="46" table:style-name="ce1">
            <text:p>46</text:p>
          </table:table-cell>
          <table:table-cell office:value-type="float" office:value="102.22222222222221" table:formula="of:=[.F56]/[.B56]*100" table:style-name="ce15">
            <text:p>102,2222222</text:p>
          </table:table-cell>
          <table:table-cell office:value-type="float" office:value="5" table:style-name="ce1">
            <text:p>5</text:p>
          </table:table-cell>
          <table:table-cell office:value-type="float" office:value="11.111111111111111" table:formula="of:=[.H56]/[.B56]*100" table:style-name="ce18">
            <text:p>11,11111111</text:p>
          </table:table-cell>
          <table:table-cell table:number-columns-repeated="16375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Emp" table:style-name="ta1">
        <table:table-column table:style-name="co6" table:default-cell-style-name="ce1"/>
        <table:table-column table:style-name="co2" table:number-columns-repeated="10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Empire</text:p>
          </table:table-cell>
          <table:table-cell table:number-columns-repeated="3" table:style-name="ce1"/>
          <table:table-cell table:style-name="ce23"/>
          <table:table-cell table:style-name="ce1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23"/>
          <table:table-cell table:style-name="ce1"/>
          <table:table-cell table:style-name="ce2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HQ</text:p>
          </table:table-cell>
          <table:table-cell table:style-name="ce1"/>
          <table:table-cell office:value-type="string" table:style-name="ce1">
            <text:p>FV</text:p>
          </table:table-cell>
          <table:table-cell office:value-type="string" table:style-name="ce24">
            <text:p>%</text:p>
          </table:table-cell>
          <table:table-cell office:value-type="string" table:style-name="ce1">
            <text:p>TO</text:p>
          </table:table-cell>
          <table:table-cell office:value-type="string" table:style-name="ce20">
            <text:p>%</text:p>
          </table:table-cell>
          <table:table-cell office:value-type="string" table:style-name="ce1">
            <text:p>V</text:p>
          </table:table-cell>
          <table:table-cell office:value-type="string" table:style-name="ce26">
            <text:p>%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26"/>
          <table:table-cell table:number-columns-repeated="16375" table:style-name="ce1"/>
        </table:table-row>
        <table:table-row table:style-name="ro1">
          <table:table-cell office:value-type="string" table:style-name="ce2">
            <text:p>armor_helme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5]/[.B5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5]/[.B5]*100" table:style-name="ce22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75" table:formula="of:=[.H5]/[.B5]*100" table:style-name="ce25">
            <text:p>75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pear_woode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6]/[.B6]*100" table:style-name="ce2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6]/[.B6]*100" table:style-name="ce2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6]/[.B6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elling_ax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7]/[.B7]*100" table:style-name="ce2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7]/[.B7]*100" table:style-name="ce22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7]/[.B7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bread_padd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8]/[.B8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8]/[.B8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8]/[.B8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baske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9]/[.B9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9]/[.B9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9]/[.B9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empire_bread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10]/[.B10]*100" table:style-name="ce2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10]/[.B10]*100" table:style-name="ce22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10]/[.B10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cloth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1]/[.B11]*100" table:style-name="ce2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1]/[.B11]*100" table:style-name="ce2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1]/[.B11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coal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12]/[.B12]*100" table:style-name="ce2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12]/[.B12]*100" table:style-name="ce22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12]/[.B12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re_tong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13]/[.B13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13]/[.B13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13]/[.B13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sh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14]/[.B14]*100" table:style-name="ce2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14]/[.B14]*100" table:style-name="ce22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14]/[.B14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ishing_ro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15]/[.B15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15]/[.B15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15]/[.B15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flou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6]/[.B16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16]/[.B16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6]/[.B16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old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7]/[.B17]*100" table:style-name="ce2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50" table:formula="of:=[.F17]/[.B17]*100" table:style-name="ce22">
            <text:p>35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7]/[.B17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rape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8]/[.B18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18]/[.B18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8]/[.B18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hammer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00" table:formula="of:=[.D19]/[.B19]*100" table:style-name="ce2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00" table:formula="of:=[.F19]/[.B19]*100" table:style-name="ce22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00" table:formula="of:=[.H19]/[.B19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hunting_spea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0]/[.B20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0]/[.B20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0]/[.B20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iro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21]/[.B21]*100" table:style-name="ce2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66.66666666666669" table:formula="of:=[.F21]/[.B21]*100" table:style-name="ce22">
            <text:p>166,6666667</text:p>
          </table:table-cell>
          <table:table-cell office:value-type="float" office:value="16" table:style-name="ce1">
            <text:p>16</text:p>
          </table:table-cell>
          <table:table-cell office:value-type="float" office:value="133.33333333333331" table:formula="of:=[.H21]/[.B21]*100" table:style-name="ce25">
            <text:p>133,3333333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iron_or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22]/[.B22]*100" table:style-name="ce2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2]/[.B22]*100" table:style-name="ce2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2]/[.B22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kitchen_tool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3]/[.B23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3]/[.B23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23]/[.B23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arble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00" table:formula="of:=[.D24]/[.B24]*100" table:style-name="ce2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0" table:formula="of:=[.F24]/[.B24]*100" table:style-name="ce22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24" table:formula="of:=[.H24]/[.B24]*100" table:style-name="ce25">
            <text:p>124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arble_colum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5]/[.B25]*100" table:style-name="ce2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5]/[.B25]*100" table:style-name="ce22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5]/[.B25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eal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6]/[.B26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6]/[.B26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26]/[.B26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meat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7]/[.B27]*100" table:style-name="ce2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7]/[.B27]*100" table:style-name="ce22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7]/[.B27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pick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28]/[.B28]*100" table:style-name="ce2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28]/[.B28]*100" table:style-name="ce22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28]/[.B28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ratio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29]/[.B29]*100" table:style-name="ce2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29]/[.B29]*100" table:style-name="ce22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29]/[.B29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aw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0]/[.B30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0]/[.B30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0]/[.B30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cyth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31]/[.B31]*100" table:style-name="ce2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31]/[.B31]*100" table:style-name="ce2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31]/[.B31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shove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32]/[.B32]*100" table:style-name="ce2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32]/[.B32]*100" table:style-name="ce22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32]/[.B32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granite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00" table:formula="of:=[.D33]/[.B33]*100" table:style-name="ce2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F33]/[.B33]*100" table:style-name="ce22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H33]/[.B33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log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00" table:formula="of:=[.D34]/[.B34]*100" table:style-name="ce2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320" table:formula="of:=[.F34]/[.B34]*100" table:style-name="ce22">
            <text:p>320</text:p>
          </table:table-cell>
          <table:table-cell office:value-type="float" office:value="43" table:style-name="ce1">
            <text:p>43</text:p>
          </table:table-cell>
          <table:table-cell office:value-type="float" office:value="143.33333333333334" table:formula="of:=[.H34]/[.B34]*100" table:style-name="ce25">
            <text:p>143,3333333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wate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0" table:formula="of:=[.D35]/[.B35]*100" table:style-name="ce2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F35]/[.B35]*100" table:style-name="ce22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00" table:formula="of:=[.H35]/[.B35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whea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36]/[.B36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36]/[.B36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36]/[.B36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wine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0" table:formula="of:=[.D37]/[.B37]*100" table:style-name="ce2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F37]/[.B37]*100" table:style-name="ce22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0" table:formula="of:=[.H37]/[.B37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2">
            <text:p>plank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00" table:formula="of:=[.D38]/[.B38]*100" table:style-name="ce2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00" table:formula="of:=[.F38]/[.B38]*100" table:style-name="ce22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100" table:formula="of:=[.H38]/[.B38]*100" table:style-name="ce25">
            <text:p>100</text:p>
          </table:table-cell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wool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9]/[.B39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9]/[.B39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9]/[.B39]*100" table:style-name="ce25">
            <text:p>10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float" office:value="318" table:formula="of:=SUM([.B5:.B40])" table:style-name="ce4">
            <text:p>318</text:p>
          </table:table-cell>
          <table:table-cell table:style-name="ce4"/>
          <table:table-cell office:value-type="float" office:value="318" table:formula="of:=SUM([.D5:.D40])" table:style-name="ce4">
            <text:p>318</text:p>
          </table:table-cell>
          <table:table-cell office:value-type="float" office:value="100" table:formula="of:=[.D41]/[.B41]*100" table:style-name="ce21">
            <text:p>100</text:p>
          </table:table-cell>
          <table:table-cell office:value-type="float" office:value="402" table:formula="of:=SUM([.F5:.F40])" table:style-name="ce4">
            <text:p>402</text:p>
          </table:table-cell>
          <table:table-cell office:value-type="float" office:value="126.41509433962264" table:formula="of:=[.F41]/[.B41]*100" table:style-name="ce22">
            <text:p>126,4150943</text:p>
          </table:table-cell>
          <table:table-cell office:value-type="float" office:value="340" table:formula="of:=SUM([.H5:.H40])" table:style-name="ce4">
            <text:p>340</text:p>
          </table:table-cell>
          <table:table-cell office:value-type="float" office:value="106.91823899371069" table:formula="of:=[.H41]/[.B41]*100" table:style-name="ce25">
            <text:p>106,918239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empire_armorsmith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3]/[.B43]*100" table:style-name="ce21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of:=[.F43]/[.B43]*100" table:style-name="ce22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43]/[.B43]*100" table:style-name="ce25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brew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4]/[.B44]*100" table:style-name="ce2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4]/[.B44]*100" table:style-name="ce22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4]/[.B44]*100" table:style-name="ce25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build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45]/[.B45]*100" table:style-name="ce21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00" table:formula="of:=[.F45]/[.B45]*100" table:style-name="ce22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45]/[.B45]*100" table:style-name="ce25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carrier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97.5" table:formula="of:=[.D46]/[.B46]*100" table:style-name="ce21">
            <text:p>97,5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F46]/[.B46]*100" table:style-name="ce22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97.5" table:formula="of:=[.H46]/[.B46]*100" table:style-name="ce25">
            <text:p>97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charcoal_bur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7]/[.B47]*100" table:style-name="ce2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7]/[.B47]*100" table:style-name="ce22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7]/[.B47]*100" table:style-name="ce25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geologis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8]/[.B48]*100" table:style-name="ce2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48]/[.B48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48]/[.B48]*100" table:style-name="ce25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empire_lumberjack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9]/[.B49]*100" table:style-name="ce2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49]/[.B49]*100" table:style-name="ce22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9]/[.B49]*100" table:style-name="ce2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min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50]/[.B50]*100" table:style-name="ce21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0" table:formula="of:=[.F50]/[.B50]*100" table:style-name="ce2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50]/[.B50]*100" table:style-name="ce2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stonemaso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51]/[.B51]*100" table:style-name="ce2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51]/[.B51]*100" table:style-name="ce2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51]/[.B51]*100" table:style-name="ce2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toolsmith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52]/[.B52]*100" table:style-name="ce21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50" table:formula="of:=[.F52]/[.B52]*100" table:style-name="ce22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52]/[.B52]*100" table:style-name="ce2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train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6.66666666666669" table:formula="of:=[.D53]/[.B53]*100" table:style-name="ce21">
            <text:p>166,6666667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53]/[.B53]*100" table:style-name="ce22">
            <text:p>133,3333333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53]/[.B53]*100" table:style-name="ce25">
            <text:p>33,333333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weaponsmith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4]/[.B54]*100" table:style-name="ce2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54]/[.B54]*100" table:style-name="ce22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54]/[.B54]*100" table:style-name="ce2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mpire_donkey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55]/[.B55]*100" table:style-name="ce2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55]/[.B55]*100" table:style-name="ce2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55]/[.B55]*100" table:style-name="ce25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pire_sawyer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mpire Hunter</text:p>
          </table:table-cell>
          <table:table-cell table:number-columns-repeated="3" table:style-name="ce1"/>
          <table:table-cell table:style-name="ce2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float" office:value="77" table:formula="of:=SUM([.B43:.B58])" table:style-name="ce4">
            <text:p>77</text:p>
          </table:table-cell>
          <table:table-cell table:style-name="ce4"/>
          <table:table-cell office:value-type="float" office:value="79" table:formula="of:=SUM([.D43:.D58])" table:style-name="ce4">
            <text:p>79</text:p>
          </table:table-cell>
          <table:table-cell office:value-type="float" office:value="102.59740259740259" table:formula="of:=[.D59]/[.B59]*100" table:style-name="ce27">
            <text:p>102,5974026</text:p>
          </table:table-cell>
          <table:table-cell office:value-type="float" office:value="81" table:formula="of:=SUM([.F43:.F58])" table:style-name="ce4">
            <text:p>81</text:p>
          </table:table-cell>
          <table:table-cell office:value-type="float" office:value="105.1948051948052" table:formula="of:=[.F59]/[.B59]*100" table:style-name="ce22">
            <text:p>105,1948052</text:p>
          </table:table-cell>
          <table:table-cell office:value-type="float" office:value="73" table:formula="of:=SUM([.H43:.H58])" table:style-name="ce4">
            <text:p>73</text:p>
          </table:table-cell>
          <table:table-cell office:value-type="float" office:value="94.805194805194802" table:formula="of:=[.H59]/[.B59]*100" table:style-name="ce25">
            <text:p>94,80519481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dier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00" table:formula="of:=[.D61]/[.B61]*100" table:style-name="ce2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2.22222222222221" table:formula="of:=[.F61]/[.B61]*100" table:style-name="ce22">
            <text:p>102,2222222</text:p>
          </table:table-cell>
          <table:table-cell office:value-type="float" office:value="5" table:style-name="ce1">
            <text:p>5</text:p>
          </table:table-cell>
          <table:table-cell office:value-type="float" office:value="11.111111111111111" table:formula="of:=[.H61]/[.B61]*100" table:style-name="ce25">
            <text:p>11,11111111</text:p>
          </table:table-cell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Fri" table:style-name="ta1">
        <table:table-column table:style-name="co8" table:default-cell-style-name="ce1"/>
        <table:table-column table:style-name="co2" table:number-columns-repeated="10" table:default-cell-style-name="ce1"/>
        <table:table-column table:style-name="co9" table:number-columns-repeated="4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">
            <text:p>Frisians</text:p>
          </table:table-cell>
          <table:table-cell table:number-columns-repeated="3" table:style-name="ce1"/>
          <table:table-cell table:style-name="ce31"/>
          <table:table-cell table:style-name="ce1"/>
          <table:table-cell table:style-name="ce29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1"/>
          <table:table-cell table:style-name="ce1"/>
          <table:table-cell table:style-name="ce2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HQ</text:p>
          </table:table-cell>
          <table:table-cell table:style-name="ce1"/>
          <table:table-cell office:value-type="string" table:style-name="ce1">
            <text:p>FV</text:p>
          </table:table-cell>
          <table:table-cell office:value-type="string" table:style-name="ce32">
            <text:p>%</text:p>
          </table:table-cell>
          <table:table-cell office:value-type="string" table:style-name="ce1">
            <text:p>TO</text:p>
          </table:table-cell>
          <table:table-cell office:value-type="string" table:style-name="ce29">
            <text:p>%</text:p>
          </table:table-cell>
          <table:table-cell office:value-type="string" table:style-name="ce1">
            <text:p>V</text:p>
          </table:table-cell>
          <table:table-cell office:value-type="string" table:style-name="ce31">
            <text:p>%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31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log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77.5" table:formula="of:=[.D5]/[.B5]*100" table:style-name="ce30">
            <text:p>77,5</text:p>
          </table:table-cell>
          <table:table-cell office:value-type="float" office:value="37" table:style-name="ce1">
            <text:p>37</text:p>
          </table:table-cell>
          <table:table-cell office:value-type="float" office:value="92.5" table:formula="of:=[.F5]/[.B5]*100" table:style-name="ce28">
            <text:p>92,5</text:p>
          </table:table-cell>
          <table:table-cell office:value-type="float" office:value="74" table:style-name="ce1">
            <text:p>74</text:p>
          </table:table-cell>
          <table:table-cell office:value-type="float" office:value="185" table:formula="of:=[.H5]/[.B5]*100" table:style-name="ce28">
            <text:p>185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granit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74" table:formula="of:=[.D6]/[.B6]*100" table:style-name="ce30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96" table:formula="of:=[.F6]/[.B6]*100" table:style-name="ce28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124" table:formula="of:=[.H6]/[.B6]*100" table:style-name="ce28">
            <text:p>124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reed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48" table:formula="of:=[.D7]/[.B7]*100" table:style-name="ce30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78" table:formula="of:=[.F7]/[.B7]*100" table:style-name="ce28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08" table:formula="of:=[.H7]/[.B7]*100" table:style-name="ce28">
            <text:p>108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rick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2.5" table:formula="of:=[.D8]/[.B8]*100" table:style-name="ce30">
            <text:p>62,5</text:p>
          </table:table-cell>
          <table:table-cell office:value-type="float" office:value="70" table:style-name="ce1">
            <text:p>70</text:p>
          </table:table-cell>
          <table:table-cell office:value-type="float" office:value="87.5" table:formula="of:=[.F8]/[.B8]*100" table:style-name="ce28">
            <text:p>87,5</text:p>
          </table:table-cell>
          <table:table-cell office:value-type="float" office:value="50" table:style-name="ce1">
            <text:p>50</text:p>
          </table:table-cell>
          <table:table-cell office:value-type="float" office:value="62.5" table:formula="of:=[.H8]/[.B8]*100" table:style-name="ce28">
            <text:p>62,5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clay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06.66666666666667" table:formula="of:=[.D9]/[.B9]*100" table:style-name="ce30">
            <text:p>106,6666667</text:p>
          </table:table-cell>
          <table:table-cell office:value-type="float" office:value="26" table:style-name="ce1">
            <text:p>26</text:p>
          </table:table-cell>
          <table:table-cell office:value-type="float" office:value="86.666666666666671" table:formula="of:=[.F9]/[.B9]*100" table:style-name="ce28">
            <text:p>86,66666667</text:p>
          </table:table-cell>
          <table:table-cell office:value-type="float" office:value="25" table:style-name="ce1">
            <text:p>25</text:p>
          </table:table-cell>
          <table:table-cell office:value-type="float" office:value="83.333333333333343" table:formula="of:=[.H9]/[.B9]*100" table:style-name="ce28">
            <text:p>83,33333333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wa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0" table:formula="of:=[.D10]/[.B10]*100" table:style-name="ce30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90" table:formula="of:=[.F10]/[.B10]*100" table:style-name="ce28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0]/[.B1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ish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1]/[.B11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1]/[.B11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1]/[.B11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meat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2]/[.B12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2]/[.B12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2]/[.B12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uit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3]/[.B13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3]/[.B13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3]/[.B13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arley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4]/[.B14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4]/[.B14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4]/[.B1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ratio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0" table:formula="of:=[.D15]/[.B15]*100" table:style-name="ce30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15]/[.B15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50" table:formula="of:=[.H15]/[.B15]*100" table:style-name="ce28">
            <text:p>5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honey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6]/[.B16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6]/[.B16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6]/[.B16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smoked_mea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0" table:formula="of:=[.D17]/[.B17]*100" table:style-name="ce30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7]/[.B17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7]/[.B17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smoked_fish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0" table:formula="of:=[.D18]/[.B18]*100" table:style-name="ce30">
            <text:p>16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8]/[.B18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8]/[.B18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mead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" table:formula="of:=[.D19]/[.B19]*100" table:style-name="ce30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9]/[.B19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9]/[.B19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meal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0]/[.B20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0]/[.B20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0]/[.B2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coal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05" table:formula="of:=[.D21]/[.B21]*100" table:style-name="ce30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90" table:formula="of:=[.F21]/[.B21]*100" table:style-name="ce28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05" table:formula="of:=[.H21]/[.B21]*100" table:style-name="ce28">
            <text:p>105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iro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20" table:formula="of:=[.D22]/[.B22]*100" table:style-name="ce30">
            <text:p>320</text:p>
          </table:table-cell>
          <table:table-cell office:value-type="float" office:value="7" table:style-name="ce1">
            <text:p>7</text:p>
          </table:table-cell>
          <table:table-cell office:value-type="float" office:value="140" table:formula="of:=[.F22]/[.B22]*100" table:style-name="ce28">
            <text:p>140</text:p>
          </table:table-cell>
          <table:table-cell office:value-type="float" office:value="12" table:style-name="ce1">
            <text:p>12</text:p>
          </table:table-cell>
          <table:table-cell office:value-type="float" office:value="240" table:formula="of:=[.H22]/[.B22]*100" table:style-name="ce28">
            <text:p>24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gold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23]/[.B23]*100" table:style-name="ce30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23]/[.B23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0" table:formula="of:=[.H23]/[.B23]*100" table:style-name="ce28">
            <text:p>5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iron_or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24]/[.B24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24]/[.B24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24]/[.B2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read_frisians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6.666666666666668" table:formula="of:=[.D25]/[.B25]*100" table:style-name="ce30">
            <text:p>26,66666667</text:p>
          </table:table-cell>
          <table:table-cell office:value-type="float" office:value="15" table:style-name="ce1">
            <text:p>15</text:p>
          </table:table-cell>
          <table:table-cell office:value-type="float" office:value="100" table:formula="of:=[.F25]/[.B25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66.666666666666657" table:formula="of:=[.H25]/[.B25]*100" table:style-name="ce28">
            <text:p>66,66666667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honey_bread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" table:formula="of:=[.D26]/[.B26]*100" table:style-name="ce30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6]/[.B26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6]/[.B26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e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" table:formula="of:=[.D27]/[.B27]*100" table:style-name="ce30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7]/[.B27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7]/[.B27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cloth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28]/[.B28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8]/[.B28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8]/[.B28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u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29]/[.B29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29]/[.B29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29]/[.B29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ur_garmen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30]/[.B30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30]/[.B30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30]/[.B3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sword_short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31]/[.B31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31]/[.B31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31]/[.B31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hamm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32]/[.B32]*100" table:style-name="ce30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32]/[.B32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32]/[.B32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ire_tong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3]/[.B33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3]/[.B33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3]/[.B33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read_paddl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4]/[.B34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4]/[.B34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4]/[.B3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kitchen_tool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5]/[.B35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5]/[.B35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5]/[.B35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elling_ax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36]/[.B36]*100" table:style-name="ce30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36]/[.B36]*100" table:style-name="ce2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36]/[.B36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needle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7]/[.B37]*100" table:style-name="ce30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7]/[.B37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0" table:formula="of:=[.H37]/[.B37]*100" table:style-name="ce28">
            <text:p>2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baske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8]/[.B38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8]/[.B38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8]/[.B38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pick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39]/[.B39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39]/[.B39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39]/[.B39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shovel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40]/[.B40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40]/[.B40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40]/[.B4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scyth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1]/[.B41]*100" table:style-name="ce30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41]/[.B41]*100" table:style-name="ce2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1]/[.B41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hunting_spea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42]/[.B42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42]/[.B42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42]/[.B42]*100" table:style-name="ce28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ishing_ne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3]/[.B43]*100" table:style-name="ce30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43]/[.B43]*100" table:style-name="ce2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3]/[.B43]*100" table:style-name="ce28">
            <text:p>1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ord_long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sword_broa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sword_doubl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fur_garment_studd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fur_garment_gold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helme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helmet_gold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float" office:value="471" table:formula="of:=SUM([.B5:.B50])" table:style-name="ce4">
            <text:p>471</text:p>
          </table:table-cell>
          <table:table-cell table:style-name="ce4"/>
          <table:table-cell office:value-type="float" office:value="411" table:formula="of:=SUM([.D5:.D50])" table:style-name="ce4">
            <text:p>411</text:p>
          </table:table-cell>
          <table:table-cell office:value-type="float" office:value="87.261146496815286" table:formula="of:=[.D51]/[.B51]*100" table:style-name="ce30">
            <text:p>87,2611465</text:p>
          </table:table-cell>
          <table:table-cell office:value-type="float" office:value="440" table:formula="of:=SUM([.F5:.F50])" table:style-name="ce4">
            <text:p>440</text:p>
          </table:table-cell>
          <table:table-cell office:value-type="float" office:value="93.418259023354565" table:formula="of:=[.F51]/[.B51]*100" table:style-name="ce28">
            <text:p>93,41825902</text:p>
          </table:table-cell>
          <table:table-cell office:value-type="float" office:value="478" table:formula="of:=SUM([.H5:.H50])" table:style-name="ce4">
            <text:p>478</text:p>
          </table:table-cell>
          <table:table-cell office:value-type="float" office:value="101.48619957537154" table:formula="of:=[.H51]/[.B51]*100" table:style-name="ce28">
            <text:p>101,4861996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frisians_blacksmith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0" table:formula="of:=[.D53]/[.B53]*100" table:style-name="ce34">
            <text:p>200</text:p>
          </table:table-cell>
          <table:table-cell office:value-type="float" office:value="4" table:style-name="ce2">
            <text:p>4</text:p>
          </table:table-cell>
          <table:table-cell office:value-type="float" office:value="133.33333333333331" table:formula="of:=[.F53]/[.B53]*100" table:style-name="ce28">
            <text:p>133,3333333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H53]/[.B53]*100" table:style-name="ce28">
            <text:p>133,3333333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ak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4]/[.B54]*100" table:style-name="ce3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54]/[.B54]*100" table:style-name="ce2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54]/[.B5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rew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5]/[.B55]*100" table:style-name="ce34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100" table:formula="of:=[.F55]/[.B55]*100" table:style-name="ce2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55]/[.B55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uild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56]/[.B56]*100" table:style-name="ce34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56]/[.B56]*100" table:style-name="ce2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56]/[.B56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charcoal_burn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7]/[.B57]*100" table:style-name="ce3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57]/[.B57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00" table:formula="of:=[.H57]/[.B57]*100" table:style-name="ce28">
            <text:p>2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claydigg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0" table:formula="of:=[.D58]/[.B58]*100" table:style-name="ce34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150" table:formula="of:=[.F58]/[.B58]*100" table:style-name="ce28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58]/[.B58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rickmak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0" table:formula="of:=[.D59]/[.B59]*100" table:style-name="ce34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50" table:formula="of:=[.F59]/[.B59]*100" table:style-name="ce28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50" table:formula="of:=[.H59]/[.B59]*100" table:style-name="ce28">
            <text:p>15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carrier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00" table:formula="of:=[.D60]/[.B60]*100" table:style-name="ce34">
            <text:p>100</text:p>
          </table:table-cell>
          <table:table-cell office:value-type="float" office:value="40" table:style-name="ce2">
            <text:p>40</text:p>
          </table:table-cell>
          <table:table-cell office:value-type="float" office:value="100" table:formula="of:=[.F60]/[.B60]*100" table:style-name="ce28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H60]/[.B6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reed_farm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0" table:formula="of:=[.D61]/[.B61]*100" table:style-name="ce34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61]/[.B61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61]/[.B61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erry_farm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" table:formula="of:=[.D62]/[.B62]*100" table:style-name="ce34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0" table:formula="of:=[.F62]/[.B62]*100" table:style-name="ce28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0" table:formula="of:=[.H62]/[.B62]*100" table:style-name="ce28">
            <text:p>5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fruit_collector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formula="of:=[.D63]/[.B63]*100" table:style-name="ce34">
            <text:p>0</text:p>
          </table:table-cell>
          <table:table-cell table:style-name="ce1"/>
          <table:table-cell office:value-type="float" office:value="0" table:formula="of:=[.F63]/[.B63]*100" table:style-name="ce28">
            <text:p>0</text:p>
          </table:table-cell>
          <table:table-cell table:style-name="ce1"/>
          <table:table-cell office:value-type="float" office:value="0" table:formula="of:=[.H63]/[.B63]*100" table:style-name="ce28">
            <text:p>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farm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64]/[.B64]*100" table:style-name="ce3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64]/[.B64]*100" table:style-name="ce2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64]/[.B6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landlad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65]/[.B65]*100" table:style-name="ce3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65]/[.B65]*100" table:style-name="ce28">
            <text:p>100</text:p>
          </table:table-cell>
          <table:table-cell table:style-name="ce1"/>
          <table:table-cell office:value-type="float" office:value="0" table:formula="of:=[.H65]/[.B65]*100" table:style-name="ce28">
            <text:p>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smok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66]/[.B66]*100" table:style-name="ce34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66]/[.B66]*100" table:style-name="ce28">
            <text:p>100</text:p>
          </table:table-cell>
          <table:table-cell table:style-name="ce1"/>
          <table:table-cell office:value-type="float" office:value="0" table:formula="of:=[.H66]/[.B66]*100" table:style-name="ce28">
            <text:p>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geologis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67]/[.B67]*100" table:style-name="ce34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67]/[.B67]*100" table:style-name="ce2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67]/[.B67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woodcutt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68]/[.B68]*100" table:style-name="ce30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68]/[.B68]*100" table:style-name="ce2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68]/[.B68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beekeep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69]/[.B69]*100" table:style-name="ce30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69]/[.B69]*100" table:style-name="ce2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69]/[.B69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min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70]/[.B70]*100" table:style-name="ce30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70]/[.B70]*100" table:style-name="ce2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70]/[.B70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miner_mast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71]/[.B71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71]/[.B71]*100" table:style-name="ce28">
            <text:p>100</text:p>
          </table:table-cell>
          <table:table-cell table:style-name="ce1"/>
          <table:table-cell office:value-type="float" office:value="0" table:formula="of:=[.H71]/[.B71]*100" table:style-name="ce28">
            <text:p>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forest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72]/[.B72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72]/[.B72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72]/[.B72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stonemaso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73]/[.B73]*100" table:style-name="ce30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73]/[.B73]*100" table:style-name="ce2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73]/[.B73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reinde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74]/[.B74]*100" table:style-name="ce30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74]/[.B74]*100" table:style-name="ce2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74]/[.B74]*100" table:style-name="ce28">
            <text:p>10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frisians_train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6.66666666666669" table:formula="of:=[.D75]/[.B75]*100" table:style-name="ce30">
            <text:p>166,6666667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75]/[.B75]*100" table:style-name="ce28">
            <text:p>133,3333333</text:p>
          </table:table-cell>
          <table:table-cell table:style-name="ce1"/>
          <table:table-cell office:value-type="float" office:value="0" table:formula="of:=[.H75]/[.B75]*100" table:style-name="ce28">
            <text:p>0</text:p>
          </table:table-cell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1">
            <text:p>frisians_seamstress_mast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76]/[.B76]*100" table:style-name="ce30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76]/[.B76]*100" table:style-name="ce28">
            <text:p>100</text:p>
          </table:table-cell>
          <table:table-cell table:style-name="ce1"/>
          <table:table-cell office:value-type="float" office:value="0" table:formula="of:=[.H76]/[.B76]*100" table:style-name="ce28">
            <text:p>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frisians_blacksmith_master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risians_hunter</text:p>
          </table:table-cell>
          <table:table-cell table:number-columns-repeated="3" table:style-name="ce1"/>
          <table:table-cell table:style-name="ce2"/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office:value-type="float" office:value="96" table:formula="of:=SUM([.B53:.B78])" table:style-name="ce4">
            <text:p>96</text:p>
          </table:table-cell>
          <table:table-cell table:style-name="ce4"/>
          <table:table-cell office:value-type="float" office:value="102" table:formula="of:=SUM([.D53:.D78])" table:style-name="ce4">
            <text:p>102</text:p>
          </table:table-cell>
          <table:table-cell office:value-type="float" office:value="106.25" table:formula="of:=[.D79]/[.B79]*100" table:style-name="ce36">
            <text:p>106,25</text:p>
          </table:table-cell>
          <table:table-cell office:value-type="float" office:value="96" table:formula="of:=SUM([.F53:.F78])" table:style-name="ce4">
            <text:p>96</text:p>
          </table:table-cell>
          <table:table-cell office:value-type="float" office:value="100" table:formula="of:=[.F79]/[.B79]*100" table:style-name="ce28">
            <text:p>100</text:p>
          </table:table-cell>
          <table:table-cell office:value-type="float" office:value="88" table:formula="of:=SUM([.H53:.H78])" table:style-name="ce4">
            <text:p>88</text:p>
          </table:table-cell>
          <table:table-cell office:value-type="float" office:value="91.666666666666657" table:formula="of:=[.H79]/[.B79]*100" table:style-name="ce28">
            <text:p>91,66666667</text:p>
          </table:table-cell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dier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95.555555555555557" table:formula="of:=[.D81]/[.B81]*100" table:style-name="ce34">
            <text:p>95,55555556</text:p>
          </table:table-cell>
          <table:table-cell office:value-type="float" office:value="45" table:style-name="ce1">
            <text:p>45</text:p>
          </table:table-cell>
          <table:table-cell office:value-type="float" office:value="100" table:formula="of:=[.F81]/[.B81]*100" table:style-name="ce33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1.111111111111111" table:formula="of:=[.H81]/[.B81]*100" table:style-name="ce35">
            <text:p>11,11111111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Ama" table:style-name="ta1">
        <table:table-column table:style-name="co1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mazons</text:p>
          </table:table-cell>
          <table:table-cell table:number-columns-repeated="3" table:style-name="ce1"/>
          <table:table-cell table:style-name="ce40"/>
          <table:table-cell table:style-name="ce1"/>
          <table:table-cell table:style-name="ce37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40"/>
          <table:table-cell table:style-name="ce1"/>
          <table:table-cell table:style-name="ce3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HQ</text:p>
          </table:table-cell>
          <table:table-cell table:style-name="ce1"/>
          <table:table-cell office:value-type="string" table:style-name="ce1">
            <text:p>FV</text:p>
          </table:table-cell>
          <table:table-cell office:value-type="string" table:style-name="ce41">
            <text:p>%</text:p>
          </table:table-cell>
          <table:table-cell office:value-type="string" table:style-name="ce1">
            <text:p>TO</text:p>
          </table:table-cell>
          <table:table-cell office:value-type="string" table:style-name="ce37">
            <text:p>%</text:p>
          </table:table-cell>
          <table:table-cell office:value-type="string" table:style-name="ce1">
            <text:p>V</text:p>
          </table:table-cell>
          <table:table-cell office:value-type="string" table:style-name="ce43">
            <text:p>%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1"/>
          <table:table-cell table:style-name="ce43"/>
          <table:table-cell table:number-columns-repeated="16375"/>
        </table:table-row>
        <table:table-row table:style-name="ro1">
          <table:table-cell office:value-type="string" table:style-name="ce2">
            <text:p>log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0" table:formula="of:=[.D5]/[.B5]*100" table:style-name="ce38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26" table:formula="of:=[.F5]/[.B5]*100" table:style-name="ce39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11.00000000000001" table:formula="of:=[.H5]/[.B5]*100" table:style-name="ce42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it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00" table:formula="of:=[.D6]/[.B6]*100" table:style-name="ce38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13.99999999999999" table:formula="of:=[.F6]/[.B6]*100" table:style-name="ce39">
            <text:p>114</text:p>
          </table:table-cell>
          <table:table-cell office:value-type="float" office:value="56" table:style-name="ce1">
            <text:p>56</text:p>
          </table:table-cell>
          <table:table-cell office:value-type="float" office:value="112.00000000000001" table:formula="of:=[.H6]/[.B6]*100" table:style-name="ce42">
            <text:p>1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pe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00" table:formula="of:=[.D7]/[.B7]*100" table:style-name="ce38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00" table:formula="of:=[.F7]/[.B7]*100" table:style-name="ce39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00" table:formula="of:=[.H7]/[.B7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an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0" table:formula="of:=[.D8]/[.B8]*100" table:style-name="ce38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286.66666666666669" table:formula="of:=[.F8]/[.B8]*100" table:style-name="ce39">
            <text:p>286,6666667</text:p>
          </table:table-cell>
          <table:table-cell office:value-type="float" office:value="21" table:style-name="ce1">
            <text:p>21</text:p>
          </table:table-cell>
          <table:table-cell office:value-type="float" office:value="140" table:formula="of:=[.H8]/[.B8]*100" table:style-name="ce42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ronwood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0" table:formula="of:=[.D9]/[.B9]*100" table:style-name="ce38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33.33333333333331" table:formula="of:=[.F9]/[.B9]*100" table:style-name="ce39">
            <text:p>133,3333333</text:p>
          </table:table-cell>
          <table:table-cell office:value-type="float" office:value="19" table:style-name="ce1">
            <text:p>19</text:p>
          </table:table-cell>
          <table:table-cell office:value-type="float" office:value="126.66666666666666" table:formula="of:=[.H9]/[.B9]*100" table:style-name="ce42">
            <text:p>126,66666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er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0" table:formula="of:=[.D10]/[.B10]*100" table:style-name="ce38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00" table:formula="of:=[.F10]/[.B10]*100" table:style-name="ce39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00" table:formula="of:=[.H10]/[.B10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sa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0" table:formula="of:=[.D11]/[.B11]*100" table:style-name="ce38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F11]/[.B11]*100" table:style-name="ce39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100" table:formula="of:=[.H11]/[.B11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0" table:formula="of:=[.D12]/[.B12]*100" table:style-name="ce38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F12]/[.B12]*100" table:style-name="ce39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00" table:formula="of:=[.H12]/[.B12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sh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3]/[.B13]*100" table:style-name="ce3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3]/[.B13]*100" table:style-name="ce3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3]/[.B13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at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14]/[.B14]*100" table:style-name="ce3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14]/[.B14]*100" table:style-name="ce3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14]/[.B14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varoot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00" table:formula="of:=[.D15]/[.B15]*100" table:style-name="ce38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00" table:formula="of:=[.F15]/[.B15]*100" table:style-name="ce39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100" table:formula="of:=[.H15]/[.B15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6]/[.B16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6]/[.B16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6]/[.B16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coal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7]/[.B17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7]/[.B17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7]/[.B17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18]/[.B18]*100" table:style-name="ce3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18]/[.B18]*100" table:style-name="ce3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18]/[.B18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ad_amazon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19]/[.B19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19]/[.B19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19]/[.B19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ocolate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0]/[.B20]*100" table:style-name="ce38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0]/[.B20]*100" table:style-name="ce39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0]/[.B20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mm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21]/[.B21]*100" table:style-name="ce3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21]/[.B21]*100" table:style-name="ce3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21]/[.B21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ovel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22]/[.B22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2]/[.B22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2]/[.B22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oa_bean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23]/[.B23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23]/[.B23]*100" table:style-name="ce3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23]/[.B23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unic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24]/[.B24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24]/[.B24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24]/[.B24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sel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25]/[.B25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25]/[.B25]*100" table:style-name="ce3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25]/[.B25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ck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6]/[.B26]*100" table:style-name="ce3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6]/[.B26]*100" table:style-name="ce3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6]/[.B26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het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7]/[.B27]*100" table:style-name="ce3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7]/[.B27]*100" table:style-name="ce3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7]/[.B27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ear_woode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0" table:formula="of:=[.D28]/[.B28]*100" table:style-name="ce38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F28]/[.B28]*100" table:style-name="ce39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100" table:formula="of:=[.H28]/[.B28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nebowl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29]/[.B29]*100" table:style-name="ce3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29]/[.B29]*100" table:style-name="ce3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29]/[.B29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edle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30]/[.B30]*100" table:style-name="ce38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30]/[.B30]*100" table:style-name="ce3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30]/[.B30]*100" table:style-name="ce42">
            <text:p>100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float" office:value="354" table:formula="of:=SUM([.B5:.B31])" table:style-name="ce4">
            <text:p>354</text:p>
          </table:table-cell>
          <table:table-cell table:style-name="ce4"/>
          <table:table-cell office:value-type="float" office:value="354" table:formula="of:=SUM([.D5:.D31])" table:style-name="ce4">
            <text:p>354</text:p>
          </table:table-cell>
          <table:table-cell office:value-type="float" office:value="100" table:formula="of:=[.D32]/[.B32]*100" table:style-name="ce38">
            <text:p>100</text:p>
          </table:table-cell>
          <table:table-cell office:value-type="float" office:value="420" table:formula="of:=SUM([.F5:.F31])" table:style-name="ce4">
            <text:p>420</text:p>
          </table:table-cell>
          <table:table-cell office:value-type="float" office:value="118.64406779661016" table:formula="of:=[.F32]/[.B32]*100" table:style-name="ce39">
            <text:p>118,6440678</text:p>
          </table:table-cell>
          <table:table-cell office:value-type="float" office:value="381" table:formula="of:=SUM([.H5:.H31])" table:style-name="ce4">
            <text:p>381</text:p>
          </table:table-cell>
          <table:table-cell office:value-type="float" office:value="107.62711864406779" table:formula="of:=[.H32]/[.B32]*100" table:style-name="ce42">
            <text:p>107,6271186</text:p>
          </table:table-cell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amazons_cook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34]/[.B34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34]/[.B34]*100" table:style-name="ce3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34]/[.B34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build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35]/[.B35]*100" table:style-name="ce3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35]/[.B35]*100" table:style-name="ce3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35]/[.B35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gold_digg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6]/[.B36]*100" table:style-name="ce3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6]/[.B36]*100" table:style-name="ce3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36]/[.B36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gold_smelt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37]/[.B37]*100" table:style-name="ce38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37]/[.B37]*100" table:style-name="ce3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37]/[.B37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carrier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95" table:formula="of:=[.D38]/[.B38]*100" table:style-name="ce38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00" table:formula="of:=[.F38]/[.B38]*100" table:style-name="ce39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97.5" table:formula="of:=[.H38]/[.B38]*100" table:style-name="ce42">
            <text:p>97,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cassava_farm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39]/[.B39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39]/[.B39]*100" table:style-name="ce3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39]/[.B39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cocoa_farm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0]/[.B40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40]/[.B40]*100" table:style-name="ce39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0]/[.B40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stonecarv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1]/[.B41]*100" table:style-name="ce3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41]/[.B41]*100" table:style-name="ce39">
            <text:p>133,3333333</text:p>
          </table:table-cell>
          <table:table-cell office:value-type="float" office:value="2" table:style-name="ce1">
            <text:p>2</text:p>
          </table:table-cell>
          <table:table-cell office:value-type="float" office:value="66.666666666666657" table:formula="of:=[.H41]/[.B41]*100" table:style-name="ce42">
            <text:p>66,666666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geologis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2]/[.B42]*100" table:style-name="ce38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F42]/[.B42]*100" table:style-name="ce39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0" table:formula="of:=[.H42]/[.B42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woodcut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0" table:formula="of:=[.D43]/[.B43]*100" table:style-name="ce38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F43]/[.B43]*100" table:style-name="ce39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00" table:formula="of:=[.H43]/[.B43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liana_cutt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0" table:formula="of:=[.D44]/[.B44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25" table:formula="of:=[.F44]/[.B44]*100" table:style-name="ce39">
            <text:p>125</text:p>
          </table:table-cell>
          <table:table-cell office:value-type="float" office:value="3" table:style-name="ce1">
            <text:p>3</text:p>
          </table:table-cell>
          <table:table-cell office:value-type="float" office:value="75" table:formula="of:=[.H44]/[.B44]*100" table:style-name="ce4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jungle_preserv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45]/[.B45]*100" table:style-name="ce38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45]/[.B45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45]/[.B45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jungle_mast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6]/[.B46]*100" table:style-name="ce38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46]/[.B46]*100" table:style-name="ce3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46]/[.B46]*100" table:style-name="ce42">
            <text:p>33,333333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shipwright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47]/[.B47]*100" table:style-name="ce2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47]/[.B47]*100" table:style-name="ce3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H47]/[.B47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hunter_gather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48]/[.B48]*100" table:style-name="ce2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48]/[.B48]*100" table:style-name="ce39">
            <text:p>133,3333333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H48]/[.B48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stonecutter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0" table:formula="of:=[.D49]/[.B49]*100" table:style-name="ce2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F49]/[.B49]*100" table:style-name="ce39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00" table:formula="of:=[.H49]/[.B49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train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6.66666666666669" table:formula="of:=[.D50]/[.B50]*100" table:style-name="ce2">
            <text:p>166,6666667</text:p>
          </table:table-cell>
          <table:table-cell office:value-type="float" office:value="4" table:style-name="ce1">
            <text:p>4</text:p>
          </table:table-cell>
          <table:table-cell office:value-type="float" office:value="133.33333333333331" table:formula="of:=[.F50]/[.B50]*100" table:style-name="ce39">
            <text:p>133,3333333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50]/[.B50]*100" table:style-name="ce42">
            <text:p>33,333333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dressmaker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" table:formula="of:=[.D51]/[.B51]*100" table:style-name="ce2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formula="of:=[.F51]/[.B51]*100" table:style-name="ce39">
            <text:p>100</text:p>
          </table:table-cell>
          <table:table-cell table:style-name="ce1"/>
          <table:table-cell office:value-type="float" office:value="0" table:formula="of:=[.H51]/[.B51]*10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zons_tapi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0" table:formula="of:=[.D52]/[.B52]*100" table:style-name="ce2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F52]/[.B52]*100" table:style-name="ce39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100" table:formula="of:=[.H52]/[.B52]*100" table:style-name="ce4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zons_woodcutter_mast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0" table:formula="of:=[.D53]/[.B53]*100" table:style-name="ce2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00" table:formula="of:=[.F53]/[.B53]*100" table:style-name="ce39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33.333333333333329" table:formula="of:=[.H53]/[.B53]*100" table:style-name="ce42">
            <text:p>33,33333333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float" office:value="108" table:formula="of:=SUM([.B34:.B54])" table:style-name="ce4">
            <text:p>108</text:p>
          </table:table-cell>
          <table:table-cell table:style-name="ce4"/>
          <table:table-cell office:value-type="float" office:value="108" table:formula="of:=SUM([.D34:.D54])" table:style-name="ce4">
            <text:p>108</text:p>
          </table:table-cell>
          <table:table-cell office:value-type="float" office:value="100" table:formula="of:=[.D55]/[.B55]*100" table:style-name="ce44">
            <text:p>100</text:p>
          </table:table-cell>
          <table:table-cell office:value-type="float" office:value="112" table:formula="of:=SUM([.F34:.F54])" table:style-name="ce4">
            <text:p>112</text:p>
          </table:table-cell>
          <table:table-cell office:value-type="float" office:value="103.7037037037037" table:formula="of:=[.F55]/[.B55]*100" table:style-name="ce39">
            <text:p>103,7037037</text:p>
          </table:table-cell>
          <table:table-cell office:value-type="float" office:value="98" table:formula="of:=SUM([.H34:.H54])" table:style-name="ce4">
            <text:p>98</text:p>
          </table:table-cell>
          <table:table-cell office:value-type="float" office:value="90.740740740740748" table:formula="of:=[.H55]/[.B55]*100" table:style-name="ce42">
            <text:p>90,74074074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diers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00" table:formula="of:=[.D57]/[.B57]*100" table:style-name="ce38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2.22222222222221" table:formula="of:=[.F57]/[.B57]*100" table:style-name="ce39">
            <text:p>102,2222222</text:p>
          </table:table-cell>
          <table:table-cell office:value-type="float" office:value="5" table:style-name="ce1">
            <text:p>5</text:p>
          </table:table-cell>
          <table:table-cell office:value-type="float" office:value="11.111111111111111" table:formula="of:=[.H57]/[.B57]*100" table:style-name="ce42">
            <text:p>11,11111111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tz Stephan</meta:initial-creator>
    <dc:creator>Stephan</dc:creator>
    <meta:creation-date>2020-06-17T14:22:47Z</meta:creation-date>
    <dc:date>2020-09-23T18:31:42Z</dc:date>
    <meta:editing-duration>PT0S</meta:editing-duration>
  </office:meta>
</office:document-meta>
</file>